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c9e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c9ef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c9ef" style:font-size-asian="9.60000038146973pt" style:font-weight-asian="bold" style:font-size-complex="11pt" style:font-weight-complex="bold"/>
    </style:style>
    <style:style style:name="T8" style:family="text">
      <style:text-properties officeooo:rsid="0017c9ef"/>
    </style:style>
    <style:style style:name="T9" style:family="text">
      <style:text-properties officeooo:rsid="00192a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001 – CD – FP – PS,</text:span><text:span text:style-name="T3"> del diputado </text:span><text:span text:style-name="T5">Blanco</text:span><text:span text:style-name="T3">, por el cual </text:span>se solicita disponga informar sobre el estado de las gestiones correspondientes a la <text:span text:style-name="T8">E</text:span>scuela <text:span text:style-name="T8">P</text:span>rimaria <text:span text:style-name="T8">F</text:span>iscal <text:span text:style-name="T8">N</text:span>° 241 "<text:span text:style-name="T8">A</text:span>ntonio <text:span text:style-name="T8">González</text:span> <text:span text:style-name="T8">B</text:span>alcarce" de la localidad de <text:span text:style-name="T8">S</text:span>alto <text:span text:style-name="T8">G</text:span>rande, departamento <text:span text:style-name="T8">I</text:span>riondo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de Santa Fe vería con agrado que el Poder Ejecutivo, por intermedio de del organismo que corresponda, informe el estado de las gestiones correspondientes a la Escuela Primaria Fiscal Nº 241 "Antonio González Balcarce" de la localidad de Salto Grande, departamento lriondo, dependiente de la Región V del Ministerio de Educación; referidas a:</text:p>
      <text:p text:style-name="P7">a) solicitud de desdoblamiento de grados primarios;</text:p>
      <text:p text:style-name="P7">b) requerimiento de dos cargos de maestros de grado; uno de ellos, relativo al 2do Ciclo;</text:p>
      <text:p text:style-name="P7">e) requerimiento de un cargo de Directora Organizadora para el Nivel Inicial;</text:p>
      <text:p text:style-name="P7">d) petición de constitución del Jardín de Infantes Nucleado; <text:span text:style-name="T8">y,</text:span></text:p>
      <text:p text:style-name="P7">e) ejecución de la obra de construcción del edificio propio del Jardín de Infantes Nucleado en un terreno cedido por la Comuna de Salto Grande.</text:p>
      <text:p text:style-name="P6">Sala de <text:span text:style-name="T2">la Comisión </text:span><text:span text:style-name="T9">Mixta</text:span><text:span text:style-name="T2">, </text:span><text:span text:style-name="T9">14 de setiembre de 2022.</text:span><text:span text:style-name="T2"> </text:span></text:p>
      <text:p text:style-name="P6">Firmantes: Diputados Balagué, Di Stefano, Argañaraz, Boscarol y González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7:59.479197171</dc:date>
    <meta:print-date>2017-03-29T09:42:11.806000000</meta:print-date>
    <meta:editing-cycles>56</meta:editing-cycles>
    <meta:editing-duration>PT1H49M5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83" meta:character-count="1797" meta:non-whitespace-character-count="1521"/>
  </office:meta>
</office:document-meta>
</file>